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Times, 'Times New Roman'" svg:font-family="Times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3.9375in">
        <style:tab-stops/>
      </style:paragraph-properties>
      <style:text-properties fo:font-weight="bold" style:font-weight-asian="bold" style:font-weight-complex="bold"/>
    </style:style>
    <style:style style:name="P2" style:parent-style-name="Normalny" style:family="paragraph">
      <style:paragraph-properties fo:line-height="150%"/>
    </style:style>
    <style:style style:name="P3" style:parent-style-name="Normalny1" style:family="paragraph">
      <style:paragraph-properties fo:line-height="150%" fo:margin-left="3.15in">
        <style:tab-stops/>
      </style:paragraph-properties>
      <style:text-properties fo:font-weight="bold" style:font-weight-asian="bold" style:font-weight-complex="bold"/>
    </style:style>
    <style:style style:name="P4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5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6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7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top="0.0395in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weight-complex="bold"/>
    </style:style>
    <style:style style:name="P15" style:parent-style-name="Standard" style:family="paragraph">
      <style:paragraph-properties fo:text-align="justify" fo:margin-top="0.0395in" fo:line-height="150%"/>
    </style:style>
    <style:style style:name="P16" style:parent-style-name="Standard" style:family="paragraph">
      <style:paragraph-properties fo:text-align="justify" fo:margin-top="0.0395in" fo:line-height="150%"/>
    </style:style>
    <style:style style:name="P17" style:parent-style-name="Standard" style:family="paragraph">
      <style:paragraph-properties fo:text-align="justify" fo:margin-top="0.0395in" fo:line-height="150%"/>
    </style:style>
    <style:style style:name="P18" style:parent-style-name="Standard" style:family="paragraph">
      <style:paragraph-properties fo:text-align="justify" fo:margin-top="0.0395in" fo:line-height="150%"/>
    </style:style>
    <style:style style:name="P19" style:parent-style-name="Standard" style:family="paragraph">
      <style:paragraph-properties fo:text-align="center" fo:margin-top="0.0395in" fo:line-height="150%">
        <style:tab-stops>
          <style:tab-stop style:type="left" style:position="1.1979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margin-top="0.0395in" fo:line-height="150%">
        <style:tab-stops>
          <style:tab-stop style:type="left" style:position="1.1979in"/>
        </style:tab-stops>
      </style:paragraph-properties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margin-top="0.0395in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margin-top="0.0395in" fo:line-height="150%"/>
    </style:style>
    <style:style style:name="P27" style:parent-style-name="Standard" style:family="paragraph">
      <style:paragraph-properties fo:text-align="justify" fo:margin-top="0.0395in" fo:line-height="150%"/>
    </style:style>
    <style:style style:name="P28" style:parent-style-name="Standard" style:family="paragraph">
      <style:paragraph-properties fo:text-align="justify" fo:margin-top="0.0395in" fo:line-height="150%">
        <style:tab-stops>
          <style:tab-stop style:type="left" style:position="6.202in"/>
        </style:tab-stops>
      </style:paragraph-properties>
    </style:style>
    <style:style style:name="P29" style:parent-style-name="Standard" style:family="paragraph">
      <style:paragraph-properties fo:text-align="justify" fo:margin-top="0.0395in" fo:line-height="150%">
        <style:tab-stops>
          <style:tab-stop style:type="left" style:position="6.202in"/>
        </style:tab-stops>
      </style:paragraph-properties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top="0.0395in" fo:line-height="150%"/>
    </style:style>
    <style:style style:name="P32" style:parent-style-name="Standard" style:family="paragraph">
      <style:paragraph-properties style:text-autospace="none" fo:text-align="justify" fo:margin-top="0.0395in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33" style:parent-style-name="Standard" style:family="paragraph">
      <style:paragraph-properties style:text-autospace="none" fo:text-align="justify" fo:margin-top="0.0395in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34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35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36" style:parent-style-name="Standard" style:family="paragraph">
      <style:paragraph-properties style:text-autospace="none" fo:margin-bottom="0.0305in" fo:line-height="150%">
        <style:tab-stops>
          <style:tab-stop style:type="right" style:leader-style="dotted" style:leader-text="." style:position="6.8909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P38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39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40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41" style:parent-style-name="Standard" style:family="paragraph">
      <style:paragraph-properties style:text-autospace="none" fo:text-align="justify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42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fo:font-weight="bold" style:font-weight-asian="bold" style:font-weight-complex="bold" fo:color="#000000"/>
    </style:style>
    <style:style style:name="P43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44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45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46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47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48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49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50" style:parent-style-name="Standard" style:family="paragraph">
      <style:paragraph-properties style:text-autospace="none" fo:text-align="justify" fo:line-height="150%">
        <style:tab-stops>
          <style:tab-stop style:type="right" style:leader-style="dotted" style:leader-text="." style:position="6.8909in"/>
        </style:tab-stops>
      </style:paragraph-properties>
      <style:text-properties fo:color="#000000"/>
    </style:style>
    <style:style style:name="P51" style:parent-style-name="Standard" style:family="paragraph">
      <style:paragraph-properties fo:text-align="justify" fo:margin-top="0.0395in" fo:line-height="150%"/>
    </style:style>
    <style:style style:name="P52" style:parent-style-name="Standard" style:list-style-name="WW8Num2" style:family="paragraph">
      <style:paragraph-properties fo:text-align="justify" fo:margin-top="0.0395in" fo:line-height="150%" fo:text-indent="-0.0076in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list-style-name="WW8Num2" style:family="paragraph">
      <style:paragraph-properties fo:text-align="justify" fo:margin-top="0.0395in" fo:line-height="150%" fo:text-indent="-0.0076in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list-style-name="WW8Num2" style:family="paragraph">
      <style:paragraph-properties fo:text-align="justify" fo:margin-top="0.0395in" fo:line-height="150%" fo:text-indent="-0.0076in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list-style-name="WW8Num2" style:family="paragraph">
      <style:paragraph-properties fo:text-align="justify" fo:margin-top="0.0395in" fo:line-height="150%" fo:text-indent="-0.0076in">
        <style:tab-stops>
          <style:tab-stop style:type="left" style:position="0.1972in"/>
        </style:tab-stops>
      </style:paragraph-properties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list-style-name="WW8Num2" style:family="paragraph">
      <style:paragraph-properties fo:text-align="justify" fo:margin-top="0.0395in" fo:line-height="150%" fo:text-indent="-0.0076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list-style-name="WW8Num2" style:family="paragraph">
      <style:paragraph-properties fo:text-align="justify" fo:margin-top="0.0395in" fo:line-height="150%" fo:text-indent="-0.0076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list-style-name="WW8Num2" style:family="paragraph">
      <style:paragraph-properties fo:text-align="justify" fo:line-height="150%" fo:text-indent="-0.0076in">
        <style:tab-stops>
          <style:tab-stop style:type="left" style:position="0.1972in"/>
          <style:tab-stop style:type="left" style:position="6.202in"/>
        </style:tab-stops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margin-top="0.0395in" fo:line-height="150%"/>
    </style:style>
    <style:style style:name="P68" style:parent-style-name="Standard" style:family="paragraph">
      <style:paragraph-properties fo:text-align="justify" fo:margin-top="0.0395in" fo:line-height="150%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6.3in"/>
        </style:tab-stops>
      </style:paragraph-properties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color="#000000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font-weight="bold" style:font-weight-asian="bold" style:font-weight-complex="bold" fo:color="#000000"/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color="#000000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color="#000000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color="#000000" fo:font-size="11.5pt" style:font-size-asian="11.5pt" style:font-size-complex="11.5pt"/>
    </style:style>
    <style:style style:name="T91" style:parent-style-name="Domyślnaczcionkaakapitu" style:family="text">
      <style:text-properties fo:color="#000000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margin-top="0.0395in" fo:line-height="150%"/>
    </style:style>
    <style:style style:name="P98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99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01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</style:style>
    <style:style style:name="P102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</style:style>
    <style:style style:name="P103" style:parent-style-name="Standard" style:family="paragraph">
      <style:paragraph-properties fo:text-align="end" fo:line-height="150%">
        <style:tab-stops>
          <style:tab-stop style:type="left" style:position="1.1979in"/>
        </style:tab-stops>
      </style:paragraph-properties>
    </style:style>
    <style:style style:name="P104" style:parent-style-name="Standard" style:family="paragraph">
      <style:paragraph-properties fo:line-height="150%">
        <style:tab-stops>
          <style:tab-stop style:type="left" style:position="1.1979in"/>
        </style:tab-stops>
      </style:paragraph-properties>
    </style:style>
    <style:style style:name="P105" style:parent-style-name="Standard" style:family="paragraph">
      <style:paragraph-properties fo:line-height="150%">
        <style:tab-stops>
          <style:tab-stop style:type="left" style:position="1.1979in"/>
        </style:tab-stops>
      </style:paragraph-properties>
    </style:style>
    <style:style style:name="P106" style:parent-style-name="Standard" style:family="paragraph">
      <style:paragraph-properties fo:text-align="end" fo:line-height="150%">
        <style:tab-stops>
          <style:tab-stop style:type="left" style:position="1.1979in"/>
        </style:tab-stops>
      </style:paragraph-properties>
    </style:style>
    <style:style style:name="P107" style:parent-style-name="Standard" style:family="paragraph">
      <style:paragraph-properties style:text-autospace="none" fo:text-align="center" fo:line-height="150%"/>
    </style:style>
    <style:style style:name="T108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109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110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111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112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113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114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115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116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117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118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119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120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121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122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123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124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125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126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127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128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T129" style:parent-style-name="Domyślnaczcionkaakapitu" style:family="text">
      <style:text-properties style:font-name-complex="Century Gothic" fo:font-weight="bold" style:font-weight-asian="bold" style:font-weight-complex="bold" style:text-position="super 66.6%"/>
    </style:style>
    <style:style style:name="T130" style:parent-style-name="Domyślnaczcionkaakapitu" style:family="text">
      <style:text-properties style:font-name-complex="Century Gothic" fo:font-weight="bold" style:font-weight-asian="bold" style:font-weight-complex="bold"/>
    </style:style>
    <style:style style:name="P131" style:parent-style-name="Standard" style:family="paragraph">
      <style:paragraph-properties fo:text-align="end" fo:line-height="150%">
        <style:tab-stops>
          <style:tab-stop style:type="left" style:position="1.1979in"/>
        </style:tab-stops>
      </style:paragraph-properties>
      <style:text-properties style:font-name-complex="Century Gothic"/>
    </style:style>
    <style:style style:name="P132" style:parent-style-name="Standard" style:family="paragraph">
      <style:paragraph-properties fo:line-height="150%">
        <style:tab-stops>
          <style:tab-stop style:type="left" style:position="1.1979in"/>
        </style:tab-stops>
      </style:paragraph-properties>
      <style:text-properties style:font-name-complex="Century Gothic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36" style:parent-style-name="Kolorowalistaakcent11" style:family="paragraph">
      <style:paragraph-properties fo:text-align="justify" fo:margin-top="0.0395in" fo:line-height="150%" fo:margin-left="0in">
        <style:tab-stops>
          <style:tab-stop style:type="left" style:position="1.1979in"/>
        </style:tab-stops>
      </style:paragraph-properties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style:text-autospace="none" fo:margin-bottom="0.1388in" fo:line-height="115%">
        <style:tab-stops>
          <style:tab-stop style:type="left" style:position="1.1979in"/>
        </style:tab-stops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Warszawa, dnia .............................</text:p>
      <text:p text:style-name="P2"/>
      <text:p text:style-name="P3">Komornik Sądowy przy Sądzie Rejonowym</text:p>
      <text:p text:style-name="P4">dla m.st. Warszawy w Warszawie</text:p>
      <text:p text:style-name="P5">dr Urszula Gęślicka</text:p>
      <text:p text:style-name="P6">ul. Globusowa 25 lok. 5</text:p>
      <text:p text:style-name="P7">02-436 Warszawa</text:p>
      <text:p text:style-name="P8"/>
      <text:p text:style-name="P9">WNIOSEK O<text:s/>WSZCZĘCIE EGZEKUCJI<text:s/><text:line-break/>W CELU OPRÓŻNIENIA LOKALU MIESZKALNEGO</text:p>
      <text:p text:style-name="P10">ORAZ WYEGZEKWOWANIA ŚWIADCZENIA PIENIĘŻNEGO</text:p>
      <text:p text:style-name="P11"/>
      <text:p text:style-name="P12"><text:span text:style-name="T13">Wierzyciel</text:span><text:span text:style-name="T14"><text:s/></text:span>: ..............................................................................................................................</text:p>
      <text:p text:style-name="P15">Zamieszkały<text:s/>: ............................................................................................................................</text:p>
      <text:p text:style-name="P16">NIP : ............................................ REGON : ……….……………………………………..….</text:p>
      <text:p text:style-name="P17">KRS : …......................................<text:s/>PESEL : ....................................... Tel. : .............................</text:p>
      <text:p text:style-name="P18">e-mail……………………………………………………………………………………………</text:p>
      <text:p text:style-name="P19">rachunek bankowy, na który należy przekazywać wyegzekwowane należności:</text:p>
      <text:p text:style-name="P20">…..........................................................................................................................................</text:p>
      <text:p text:style-name="P21"/>
      <text:p text:style-name="P22"><text:span text:style-name="T23">Dłużnik</text:span><text:span text:style-name="T24"><text:s/>:</text:span><text:span text:style-name="T25"><text:s/></text:span>...................................................................................................................................</text:p>
      <text:p text:style-name="P26">Zamieszkały : ............................................................................................................................</text:p>
      <text:p text:style-name="P27">NIP : ............................................. REGON : ….......................................................................</text:p>
      <text:p text:style-name="P28">KRS : …........................................ PESEL :<text:s/>......................................... Tel. : ..........................</text:p>
      <text:p text:style-name="P29">Imiona rodziców: …...................................................................................................................</text:p>
      <text:p text:style-name="P30"/>
      <text:p text:style-name="P31">Załączając tytuł wykonawczy, który stanowi …...........................................................................…........................................................... z dnia ….......................... Sygn. Akt ….............................</text:p>
      <text:p text:style-name="P32">na podstawie którego dłużnik wraz z następującymi osobami: …...................................................</text:p>
      <text:p text:style-name="P33">….......................................................................................................................................................</text:p>
      <text:p text:style-name="P34">ma opróżnić lokal mieszkalny w ………………................ ul..........................................................</text:p>
      <text:p text:style-name="P35">oraz zapłacić na rzecz wierzyciela kwotę: ………………....z odsetkami od ……………………. do<text:s/><text:soft-page-break/>dnia zapłaty.</text:p>
      <text:p text:style-name="P36"><text:span text:style-name="T37">Wnoszę o:</text:span></text:p>
      <text:p text:style-name="P38">wszczęcie egzekucji poprzez wezwanie dłużnika do dobrowolnego opróżnienia<text:s/>zajmowanego</text:p>
      <text:p text:style-name="P39">lokalu mieszkalnego położonego w<text:s/><text:tab/></text:p>
      <text:p text:style-name="P40">przy ul. …………………………………………………… składającego się z<text:s/><text:tab/>….......... izb, a po bezskutecznym upływie terminu o przymusowe usunięcie dłużnika z powyższego lokalu.</text:p>
      <text:p text:style-name="P41"/>
      <text:p text:style-name="P42">Oświadczam, że:</text:p>
      <text:p text:style-name="P43">– dłużnikowi przysługuje prawo do<text:s/>lokalu socjalnego*</text:p>
      <text:p text:style-name="P44">W związku z powyższym jako lokal socjalny wskazuję lokal położony w<text:s/><text:tab/></text:p>
      <text:p text:style-name="P45">…………………………. przy ul. ……………………………………………. nr<text:s/><text:tab/></text:p>
      <text:p text:style-name="P46"/>
      <text:p text:style-name="P47">– dłużnikowi nie przysługuje prawo do lokalu socjalnego*</text:p>
      <text:p text:style-name="P48">W związku z powyższym wskazuję pomieszczenie tymczasowe położone<text:s/><text:tab/></text:p>
      <text:p text:style-name="P49">…………………………. przy ul. ……………………………………………. nr<text:s/><text:tab/></text:p>
      <text:p text:style-name="P50"/>
      <text:p text:style-name="P51">Ponadto wnoszę o wszczęcie egzekucji świadczeń pieniężnych w celu wyegzekwowania od dłużnika:</text:p>
      <text:list text:style-name="WW8Num2">
        <text:list-item text:start-value="1">
          <text:p text:style-name="P52"><text:span text:style-name="T53">kwoty</text:span><text:s/>…................................................................................................................................</text:p>
        </text:list-item>
        <text:list-item>
          <text:p text:style-name="P54"><text:span text:style-name="T55">odsetek od<text:s/></text:span>…..............................................................................................<text:s/><text:span text:style-name="T56">do dnia zapłaty</text:span></text:p>
        </text:list-item>
        <text:list-item>
          <text:p text:style-name="P57"><text:span text:style-name="T58">kosztów procesu<text:s/></text:span>…...............................................................................................................</text:p>
        </text:list-item>
        <text:list-item>
          <text:p text:style-name="P59"><text:span text:style-name="T60">kosztów zastępstwa procesowego</text:span><text:s/>….....................................................................................</text:p>
        </text:list-item>
        <text:list-item>
          <text:p text:style-name="P61"><text:span text:style-name="T62">kosztów zastępstwa prawnego w postępowaniu egzekucyjnym<text:s/></text:span>…..................................</text:p>
        </text:list-item>
        <text:list-item>
          <text:p text:style-name="P63"><text:span text:style-name="T64">kosztów klauzuli wykonalnoś</text:span><text:span text:style-name="T65">ci<text:s/></text:span>…........................................................................................</text:p>
        </text:list-item>
        <text:list-item>
          <text:p text:style-name="P66">kosztów egzekucyjnych</text:p>
        </text:list-item>
      </text:list>
      <text:p text:style-name="P67"/>
      <text:p text:style-name="P68">Wnoszę o egzekucję z:</text:p>
      <text:p text:style-name="P69">-<text:tab/><text:span text:style-name="T70">wynagrodzenia za pracę dłużnika</text:span><text:s/><text:span text:style-name="T71">(wg ustaleń komornika) - podać jakie (jeśli są znane)</text:span>: …................................................................................................................................................</text:p>
      <text:p text:style-name="P72">-<text:tab/><text:span text:style-name="T73">rachunków bankowych dłużnika</text:span><text:s/><text:span text:style-name="T74">(wg ustaleń komornika)<text:s/></text:span><text:span text:style-name="T75">- podać jakie</text:span><text:span text:style-name="T76"><text:s/></text:span><text:span text:style-name="T77">(jeśli są znane)</text:span>: …................................................................................................................................................</text:p>
      <text:p text:style-name="P78">-<text:tab/><text:span text:style-name="T79">ruchomości dłużnika</text:span><text:s/><text:span text:style-name="T80">(wg ustaleń komornika) - podać jakie (jeśli są znane)</text:span>: ….................................................................................................................................................</text:p>
      <text:p text:style-name="P81">-<text:tab/><text:span text:style-name="T82">wierzytelności dłużnika</text:span><text:s/><text:span text:style-name="T83">(wg ustaleń komornika) - podać jakie (jeśli są<text:s/></text:span><text:soft-page-break/><text:span text:style-name="T84">znane)</text:span>: ….................................................................................................................................................</text:p>
      <text:p text:style-name="P85">-<text:tab/><text:span text:style-name="T86">innych praw majątkowych</text:span><text:s/><text:span text:style-name="T87">(wg ustaleń komornika) - podać jakie (jeśli są znane)</text:span>: ….................................................................................................................................................</text:p>
      <text:p text:style-name="P88">-<text:tab/><text:span text:style-name="T89">nieruchomości dłużnika</text:span><text:s/><text:span text:style-name="T90">(wg ustaleń komornika) -<text:s/></text:span><text:span text:style-name="T91">podać jakie (jeśli są znane)</text:span>: ..................</text:p>
      <text:p text:style-name="P92">…..................................................................................................................................................</text:p>
      <text:p text:style-name="P93"/>
      <text:p text:style-name="P94">Inne informacje o dłużniku : …..................................................................................................</text:p>
      <text:p text:style-name="P95">…................................................................................................................................................</text:p>
      <text:p text:style-name="P96"/>
      <text:p text:style-name="P97"/>
      <text:p text:style-name="P98">Jednocześnie oświadczam, iż wyboru komornika dokonałem na podstawie art. 10 ustawy</text:p>
      <text:p text:style-name="P99"/>
      <text:p text:style-name="P100">o komornikach sądowych z<text:s/>dnia 22 marca 2018 r.</text:p>
      <text:p text:style-name="P101"/>
      <text:p text:style-name="P102"/>
      <text:p text:style-name="P103">…………………………………………….</text:p>
      <text:p text:style-name="P104"><text:tab/><text:tab/><text:tab/><text:tab/><text:tab/><text:tab/><text:tab/><text:s text:c="10"/>(czytelny podpis)</text:p>
      <text:p text:style-name="P105"/>
      <text:p text:style-name="P106"/>
      <text:p text:style-name="P107"><text:span text:style-name="T108">W przypadku niedope</text:span><text:span text:style-name="T109">ł</text:span><text:span text:style-name="T110">nienia przez d</text:span><text:span text:style-name="T111">ł</text:span><text:span text:style-name="T112">u</text:span><text:span text:style-name="T113">ż</text:span><text:span text:style-name="T114">nika obowi</text:span><text:span text:style-name="T115">ą</text:span><text:span text:style-name="T116">zku z</text:span><text:span text:style-name="T117">ł</text:span><text:span text:style-name="T118">o</text:span><text:span text:style-name="T119">ż</text:span><text:span text:style-name="T120">enia wykazu maj</text:span><text:span text:style-name="T121">ą</text:span><text:span text:style-name="T122">tku lub wyjaśnień zgodnie z art. 801 k.p.c., zlecam komornikowi poszukiwanie maj</text:span><text:span text:style-name="T123">ą</text:span><text:span text:style-name="T124">tku d</text:span><text:span text:style-name="T125">ł</text:span><text:span text:style-name="T126">u</text:span><text:span text:style-name="T127">ż</text:span><text:span text:style-name="T128">nika w trybie art. 801</text:span><text:span text:style-name="T129">1</text:span><text:span text:style-name="T130"><text:s/>k.p.c.</text:span></text:p>
      <text:p text:style-name="P131"><text:tab/><text:tab/><text:tab/><text:tab/><text:tab/><text:tab/><text:tab/><text:s text:c="2"/>…………………………………………….</text:p>
      <text:p text:style-name="P132"><text:tab/><text:tab/><text:tab/><text:tab/><text:tab/><text:tab/><text:tab/><text:s text:c="9"/>(czytelny podpis)</text:p>
      <text:p text:style-name="P133"/>
      <text:p text:style-name="P134"/>
      <text:p text:style-name="P135">Załączniki:</text:p>
      <text:p text:style-name="P136">- oryginał tytułu wykonawczego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Times, 'Times New Roman'" svg:font-family="Times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1" style:display-name="Normalny1" style:family="paragraph">
      <style:paragraph-properties style:vertical-align="auto"/>
      <style:text-properties style:letter-kerning="false" fo:hyphenate="false"/>
    </style:style>
    <style:style style:name="WW_CharLFO1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z</meta:initial-creator>
    <dc:creator>cem</dc:creator>
    <meta:creation-date>2018-07-08T20:27:00Z</meta:creation-date>
    <dc:date>2022-04-02T11:44:00Z</dc:date>
    <meta:template xlink:href="Normal" xlink:type="simple"/>
    <meta:editing-cycles>1</meta:editing-cycles>
    <meta:editing-duration>PT1200S</meta:editing-duration>
    <meta:document-statistic meta:page-count="4" meta:paragraph-count="12" meta:word-count="876" meta:character-count="6125" meta:row-count="43" meta:non-whitespace-character-count="5261"/>
  </office:meta>
</office:document-meta>
</file>