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Times, 'Times New Roman'" svg:font-family="Times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9375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style:font-weight-complex="bold"/>
    </style:style>
    <style:style style:name="P3" style:parent-style-name="Normalny1" style:family="paragraph">
      <style:paragraph-properties fo:line-height="150%" fo:margin-left="3.15in">
        <style:tab-stops/>
      </style:paragraph-properties>
      <style:text-properties fo:font-weight="bold" style:font-weight-asian="bold" style:font-weight-complex="bold"/>
    </style:style>
    <style:style style:name="P4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5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6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7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line-height="150%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top="0.0395in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top="0.0395in" fo:line-height="150%"/>
    </style:style>
    <style:style style:name="P16" style:parent-style-name="Standard" style:family="paragraph">
      <style:paragraph-properties fo:text-align="justify" fo:margin-top="0.0395in" fo:line-height="150%"/>
    </style:style>
    <style:style style:name="P17" style:parent-style-name="Standard" style:family="paragraph">
      <style:paragraph-properties fo:text-align="justify" fo:margin-top="0.0395in" fo:line-height="150%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margin-top="0.0395in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top="0.0395in" fo:line-height="150%"/>
    </style:style>
    <style:style style:name="P25" style:parent-style-name="Standard" style:family="paragraph">
      <style:paragraph-properties fo:text-align="justify" fo:margin-top="0.0395in" fo:line-height="150%"/>
    </style:style>
    <style:style style:name="P26" style:parent-style-name="Standard" style:family="paragraph">
      <style:paragraph-properties fo:text-align="justify" fo:margin-top="0.0395in" fo:line-height="150%">
        <style:tab-stops>
          <style:tab-stop style:type="left" style:position="6.202in"/>
        </style:tab-stops>
      </style:paragraph-properties>
    </style:style>
    <style:style style:name="P27" style:parent-style-name="Standard" style:family="paragraph">
      <style:paragraph-properties fo:text-align="justify" fo:margin-top="0.0395in" fo:line-height="150%">
        <style:tab-stops>
          <style:tab-stop style:type="left" style:position="6.202in"/>
        </style:tab-stops>
      </style:paragraph-properties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395in" fo:line-height="150%"/>
    </style:style>
    <style:style style:name="P30" style:parent-style-name="Standard" style:family="paragraph">
      <style:paragraph-properties fo:text-align="justify" fo:margin-top="0.0395in"/>
    </style:style>
    <style:style style:name="P31" style:parent-style-name="Standard" style:family="paragraph">
      <style:paragraph-properties fo:text-align="justify" fo:margin-top="0.0395in"/>
    </style:style>
    <style:style style:name="P32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top="0.0395in"/>
    </style:style>
    <style:style style:name="P38" style:parent-style-name="Standard" style:family="paragraph">
      <style:paragraph-properties fo:text-align="justify" fo:margin-top="0.0395in" fo:line-height="150%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6.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color="#000000" fo:font-size="11.5pt" style:font-size-asian="11.5pt" style:font-size-complex="11.5pt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color="#000000" fo:font-size="11.5pt" style:font-size-asian="11.5pt" style:font-size-complex="11.5pt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color="#000000" fo:font-size="11.5pt" style:font-size-asian="11.5pt" style:font-size-complex="11.5pt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margin-top="0.0395in"/>
    </style:style>
    <style:style style:name="P68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69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70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71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P72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P73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76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</style:style>
    <style:style style:name="P77" style:parent-style-name="Standard" style:family="paragraph">
      <style:paragraph-properties style:text-autospace="none" fo:text-align="center" fo:line-height="150%"/>
    </style:style>
    <style:style style:name="T78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79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80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81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82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83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84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85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86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87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88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89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90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91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92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93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94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95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96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97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98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99" style:parent-style-name="Domyślnaczcionkaakapitu" style:family="text">
      <style:text-properties style:font-name-complex="Century Gothic" fo:font-weight="bold" style:font-weight-asian="bold" style:font-weight-complex="bold" style:text-position="super 66.6%"/>
    </style:style>
    <style:style style:name="T100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P101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style:font-name-complex="Century Gothic"/>
    </style:style>
    <style:style style:name="P102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-complex="Century Gothic"/>
    </style:style>
    <style:style style:name="P10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6" style:parent-style-name="Kolorowalistaakcent11" style:family="paragraph">
      <style:paragraph-properties fo:text-align="justify" fo:margin-top="0.0395in" fo:margin-left="0in">
        <style:tab-stops>
          <style:tab-stop style:type="left" style:position="1.1979in"/>
        </style:tab-stops>
      </style:paragraph-properties>
      <style:text-properties fo:color="#000000"/>
    </style:style>
  </office:automatic-styles>
  <office:body>
    <office:text text:use-soft-page-breaks="true">
      <text:p text:style-name="P1">Warszawa, dnia .............................</text:p>
      <text:p text:style-name="P2"/>
      <text:p text:style-name="P3">Komornik Sądowy przy Sądzie Rejonowym</text:p>
      <text:p text:style-name="P4">dla m.st. Warszawy w Warszawie</text:p>
      <text:p text:style-name="P5">dr Urszula Gęślicka</text:p>
      <text:p text:style-name="P6">ul. Globusowa 25 lok. 5</text:p>
      <text:p text:style-name="P7">02-436 Warszawa</text:p>
      <text:p text:style-name="P8"/>
      <text:p text:style-name="P9"><text:tab/><text:tab/><text:tab/><text:tab/><text:tab/><text:tab/><text:tab/><text:tab/><text:tab/></text:p>
      <text:p text:style-name="P10"/>
      <text:p text:style-name="P11">WNIOSEK O<text:s/>ZABEZPIECZENIE ROSZCZENIA</text:p>
      <text:p text:style-name="P12"/>
      <text:p text:style-name="P13"><text:span text:style-name="T14">Uprawniony</text:span>: ..............................................................................................................................</text:p>
      <text:p text:style-name="P15">Zamieszkały: 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</text:p>
      <text:p text:style-name="P17">KRS : …...................................... PESEL : ....................................... Tel. :<text:s/>.............................</text:p>
      <text:p text:style-name="P18">e-mail………………………………………………</text:p>
      <text:p text:style-name="P19"/>
      <text:p text:style-name="P20"><text:span text:style-name="T21">Obowiązany</text:span><text:span text:style-name="T22"><text:s/>:</text:span><text:span text:style-name="T23"><text:s/></text:span>...................................................................................................................................</text:p>
      <text:p text:style-name="P24">Zamieszkały : ............................................................................................................................</text:p>
      <text:p text:style-name="P25">NIP : ............................................. REGON : ….......................................................................</text:p>
      <text:p text:style-name="P26">KRS : …........................................ PESEL : ......................................... Tel. : ..........................</text:p>
      <text:p text:style-name="P27">Imiona rodziców: …...................................................................................................................</text:p>
      <text:p text:style-name="P28"/>
      <text:p text:style-name="P29">Załączając<text:s/>tytuł<text:s/>zabezpieczenia, który stanowi ….................................................................…........................................................... z dnia ….......................... Sygn. Akt ….......................</text:p>
      <text:p text:style-name="Standard"/>
      <text:p text:style-name="P30">Wnoszę o wszczęcie o wszczęcie postępowania zabezpieczającego i zabezpieczenie roszczenia:</text:p>
      <text:p text:style-name="P31"/>
      <text:list text:style-name="WW8Num2">
        <text:list-item text:start-value="1">
          <text:p text:style-name="P32"><text:span text:style-name="T33">należności głównej</text:span><text:s/>…............................................................................................................</text:p>
        </text:list-item>
        <text:list-item>
          <text:p text:style-name="P34"><text:span text:style-name="T35">odsetek od<text:s/></text:span>…..............................................................................................<text:s/><text:span text:style-name="T36">do dnia zapłaty</text:span></text:p>
        </text:list-item>
      </text:list>
      <text:p text:style-name="P37"/>
      <text:p text:style-name="P38">Wnoszę o egzekucję z:</text:p>
      <text:p text:style-name="P39">-<text:tab/><text:span text:style-name="T40">wynagrodzenia za pracę dłużnika</text:span><text:s/><text:span text:style-name="T41">(wg ustaleń komornika) -<text:s/></text:span><text:span text:style-name="T42">podać jakie (jeśli są znane)</text:span>: …................................................................................................................................................</text:p>
      <text:soft-page-break/>
      <text:p text:style-name="P43">-<text:tab/><text:span text:style-name="T44">rachunków bankowych dłużnika</text:span><text:s/><text:span text:style-name="T45">(wg ustaleń komornika) -<text:s/></text:span><text:span text:style-name="T46">podać jakie</text:span><text:span text:style-name="T47"><text:s/></text:span><text:span text:style-name="T48">(jeśli są znane)</text:span>: …................................................................................................................................................</text:p>
      <text:p text:style-name="P49">-<text:tab/><text:span text:style-name="T50">ruchomości dłużnika</text:span><text:s/><text:span text:style-name="T51">(wg ustaleń komornika) -<text:s/></text:span><text:span text:style-name="T52">podać j</text:span><text:span text:style-name="T53">akie (jeśli są znane)</text:span>: ….................................................................................................................................................</text:p>
      <text:p text:style-name="P54">-<text:tab/><text:span text:style-name="T55">wierzytelności dłużnika</text:span><text:s/><text:span text:style-name="T56">(wg ustaleń komornika) -<text:s/></text:span><text:span text:style-name="T57">podać jakie (jeśli są znane)</text:span>: ….................................................................................................................................................</text:p>
      <text:p text:style-name="P58">-<text:tab/><text:span text:style-name="T59">innych praw majątkowych</text:span><text:s/><text:span text:style-name="T60">(wg ustaleń komornika) -<text:s/></text:span><text:span text:style-name="T61">podać jakie (jeśli są znane)</text:span>: ….................................................................................................................................................</text:p>
      <text:p text:style-name="P62"/>
      <text:p text:style-name="P63">Inne informacje o dłużniku : …..................................................................................................</text:p>
      <text:p text:style-name="P64"/>
      <text:p text:style-name="P65">…................................................................................................................................................</text:p>
      <text:p text:style-name="P66"/>
      <text:p text:style-name="P67"/>
      <text:p text:style-name="P68">Jednocześnie oświadczam, iż wyboru komornika dokonałem na podstawie art. 10 ustawy</text:p>
      <text:p text:style-name="P69"/>
      <text:p text:style-name="P70">o komornikach sądowych z dnia 22<text:s/>marca 2018 r.</text:p>
      <text:p text:style-name="P71"/>
      <text:p text:style-name="P72"/>
      <text:p text:style-name="P73">…………………………………………….</text:p>
      <text:p text:style-name="P74"><text:tab/><text:tab/><text:tab/><text:tab/><text:tab/><text:tab/><text:tab/><text:s text:c="10"/>(czytelny podpis)</text:p>
      <text:p text:style-name="P75"/>
      <text:p text:style-name="P76"/>
      <text:p text:style-name="P77"><text:span text:style-name="T78">W przypadku niedope</text:span><text:span text:style-name="T79">ł</text:span><text:span text:style-name="T80">nienia przez d</text:span><text:span text:style-name="T81">ł</text:span><text:span text:style-name="T82">u</text:span><text:span text:style-name="T83">ż</text:span><text:span text:style-name="T84">nika obowi</text:span><text:span text:style-name="T85">ą</text:span><text:span text:style-name="T86">zku z</text:span><text:span text:style-name="T87">ł</text:span><text:span text:style-name="T88">o</text:span><text:span text:style-name="T89">ż</text:span><text:span text:style-name="T90">enia wykazu maj</text:span><text:span text:style-name="T91">ą</text:span><text:span text:style-name="T92">tku lub wyjaśnień zgodnie z art. 801 k.p.c., zlecam komornikowi poszukiwanie maj</text:span><text:span text:style-name="T93">ą</text:span><text:span text:style-name="T94">tku d</text:span><text:span text:style-name="T95">ł</text:span><text:span text:style-name="T96">u</text:span><text:span text:style-name="T97">ż</text:span><text:span text:style-name="T98">nika w trybie art. 801</text:span><text:span text:style-name="T99">1</text:span><text:span text:style-name="T100"><text:s/>k.p.c.</text:span></text:p>
      <text:p text:style-name="P101"><text:tab/><text:tab/><text:tab/><text:tab/><text:tab/><text:tab/><text:tab/><text:s text:c="2"/>…………………………………………….</text:p>
      <text:p text:style-name="P102"><text:tab/><text:tab/><text:tab/><text:tab/><text:tab/><text:tab/><text:tab/><text:s text:c="9"/>(czytelny podpis)</text:p>
      <text:p text:style-name="P103"/>
      <text:p text:style-name="P104"/>
      <text:p text:style-name="P105">Załączniki:</text:p>
      <text:p text:style-name="P106">- oryginał tytułu zabezpieczenia;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Times, 'Times New Roman'" svg:font-family="Times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1" style:display-name="Normalny1" style:family="paragraph">
      <style:paragraph-properties style:vertical-align="auto"/>
      <style:text-properties style:letter-kerning="false" fo:hyphenate="false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z</meta:initial-creator>
    <dc:creator>cem</dc:creator>
    <meta:creation-date>2009-04-16T11:32:00Z</meta:creation-date>
    <dc:date>2022-04-02T11:38:00Z</dc:date>
    <meta:template xlink:href="Normal" xlink:type="simple"/>
    <meta:editing-cycles>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4" meta:character-count="3947" meta:row-count="28" meta:non-whitespace-character-count="3390"/>
  </office:meta>
</office:document-meta>
</file>