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ny1" style:family="paragraph">
      <style:paragraph-properties fo:text-align="end" fo:line-height="150%"/>
    </style:style>
    <style:style style:name="P4" style:parent-style-name="Normal" style:family="paragraph">
      <style:paragraph-properties fo:line-height="150%" fo:margin-left="3.15in">
        <style:tab-stops/>
      </style:paragraph-properties>
      <style:text-properties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 fo:line-height="150%" fo:margin-left="3.15in">
        <style:tab-stops/>
      </style:paragraph-properties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 fo:line-height="150%" fo:margin-left="3.15in">
        <style:tab-stops/>
      </style:paragraph-properties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 fo:line-height="150%" fo:margin-left="3.15in">
        <style:tab-stops/>
      </style:paragraph-properties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 fo:line-height="150%" fo:margin-left="3.15in">
        <style:tab-stops/>
      </style:paragraph-properties>
    </style:style>
    <style:style style:name="T9" style:parent-style-name="DefaultParagraphFont" style:family="text">
      <style:text-properties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margin-top="0.0395in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margin-top="0.0395in" fo:line-height="150%"/>
    </style:style>
    <style:style style:name="P16" style:parent-style-name="Normal" style:family="paragraph">
      <style:paragraph-properties fo:text-align="justify" fo:margin-top="0.0395in" fo:line-height="150%"/>
    </style:style>
    <style:style style:name="P17" style:parent-style-name="Normal" style:family="paragraph">
      <style:paragraph-properties fo:text-align="justify" fo:margin-top="0.0395in" fo:line-height="150%"/>
    </style:style>
    <style:style style:name="P18" style:parent-style-name="Normal" style:family="paragraph">
      <style:paragraph-properties fo:text-align="center" fo:margin-top="0.0395in" fo:line-height="150%">
        <style:tab-stops>
          <style:tab-stop style:type="left" style:position="1.197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top="0.0395in" fo:line-height="150%">
        <style:tab-stops>
          <style:tab-stop style:type="left" style:position="1.1979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/>
    </style:style>
    <style:style style:name="P22" style:parent-style-name="Normal" style:family="paragraph">
      <style:paragraph-properties fo:text-align="justify" fo:margin-top="0.0395in" fo:line-height="150%">
        <style:tab-stops>
          <style:tab-stop style:type="left" style:position="1.1979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margin-top="0.0395in" fo:line-height="15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margin-top="0.0395in" fo:line-height="150%"/>
    </style:style>
    <style:style style:name="P29" style:parent-style-name="Normal" style:family="paragraph">
      <style:paragraph-properties fo:text-align="justify" fo:margin-top="0.0395in" fo:line-height="150%"/>
    </style:style>
    <style:style style:name="P30" style:parent-style-name="Normal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31" style:parent-style-name="Normal" style:family="paragraph">
      <style:paragraph-properties fo:text-align="justify" fo:margin-top="0.0395in" fo:line-height="150%">
        <style:tab-stops>
          <style:tab-stop style:type="left" style:position="6.202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margin-top="0.0395in"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margin-top="0.0395in" fo:line-height="150%" fo:margin-left="0.0694in">
        <style:tab-stops/>
      </style:paragraph-properties>
    </style:style>
    <style:style style:name="P36" style:parent-style-name="Normal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margin-left="0in" fo:text-indent="-0.0076in">
        <style:tab-stops>
          <style:tab-stop style:type="left" style:position="0.1972in"/>
          <style:tab-stop style:type="left" style:position="0.5in"/>
          <style:tab-stop style:type="left" style:position="6.20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-0.0076in">
        <style:tab-stops>
          <style:tab-stop style:type="left" style:position="0.1972in"/>
          <style:tab-stop style:type="left" style:position="6.202in"/>
        </style:tab-stops>
      </style:paragraph-properties>
    </style:style>
    <style:style style:name="P44" style:parent-style-name="Normal" style:family="paragraph">
      <style:paragraph-properties fo:text-align="justify" fo:margin-top="0.0395in" fo:line-height="150%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color="#000000" fo:font-size="11.5pt" style:font-size-asian="11.5pt" style:font-size-complex="11.5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color="#000000" fo:font-size="11.5pt" style:font-size-asian="11.5pt" style:font-size-complex="11.5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color="#000000" fo:font-size="11.5pt" style:font-size-asian="11.5pt" style:font-size-complex="11.5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-asian="Times New Roman" style:font-name-complex="Times New Roman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-asian="Times New Roman" style:font-name-complex="Times New Roman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1.1979in"/>
        </style:tab-stops>
      </style:paragraph-properties>
    </style:style>
    <style:style style:name="P83" style:parent-style-name="Normal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T84" style:parent-style-name="DefaultParagraphFont" style:family="text">
      <style:text-properties style:font-name-asian="Times New Roman" style:font-name-complex="Times New Roman"/>
    </style:style>
    <style:style style:name="P85" style:parent-style-name="Normal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86" style:parent-style-name="Normal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P87" style:parent-style-name="Normal" style:family="paragraph">
      <style:paragraph-properties fo:text-align="end" fo:line-height="150%">
        <style:tab-stops>
          <style:tab-stop style:type="left" style:position="1.1979in"/>
        </style:tab-stops>
      </style:paragraph-properties>
    </style:style>
    <style:style style:name="P88" style:parent-style-name="Normal" style:family="paragraph">
      <style:paragraph-properties style:text-autospace="none" fo:text-align="center" fo:line-height="150%"/>
    </style:style>
    <style:style style:name="T89" style:parent-style-name="DefaultParagraphFont" style:family="text">
      <style:text-properties style:font-name-complex="Century Gothic" fo:font-weight="bold" style:font-weight-asian="bold" style:font-weight-complex="bold"/>
    </style:style>
    <style:style style:name="T90" style:parent-style-name="DefaultParagraphFont" style:family="text">
      <style:text-properties style:font-name-complex="Times" fo:font-weight="bold" style:font-weight-asian="bold" style:font-weight-complex="bold"/>
    </style:style>
    <style:style style:name="T91" style:parent-style-name="DefaultParagraphFont" style:family="text">
      <style:text-properties style:font-name-complex="Century Gothic" fo:font-weight="bold" style:font-weight-asian="bold" style:font-weight-complex="bold"/>
    </style:style>
    <style:style style:name="T92" style:parent-style-name="DefaultParagraphFont" style:family="text">
      <style:text-properties style:font-name-complex="Times" fo:font-weight="bold" style:font-weight-asian="bold" style:font-weight-complex="bold"/>
    </style:style>
    <style:style style:name="T93" style:parent-style-name="DefaultParagraphFont" style:family="text">
      <style:text-properties style:font-name-complex="Century Gothic" fo:font-weight="bold" style:font-weight-asian="bold" style:font-weight-complex="bold"/>
    </style:style>
    <style:style style:name="T94" style:parent-style-name="DefaultParagraphFont" style:family="text">
      <style:text-properties style:font-name-complex="Times" fo:font-weight="bold" style:font-weight-asian="bold" style:font-weight-complex="bold"/>
    </style:style>
    <style:style style:name="T95" style:parent-style-name="DefaultParagraphFont" style:family="text">
      <style:text-properties style:font-name-complex="Century Gothic" fo:font-weight="bold" style:font-weight-asian="bold" style:font-weight-complex="bold"/>
    </style:style>
    <style:style style:name="T96" style:parent-style-name="DefaultParagraphFont" style:family="text">
      <style:text-properties style:font-name-complex="Times" fo:font-weight="bold" style:font-weight-asian="bold" style:font-weight-complex="bold"/>
    </style:style>
    <style:style style:name="T97" style:parent-style-name="DefaultParagraphFont" style:family="text">
      <style:text-properties style:font-name-complex="Century Gothic" fo:font-weight="bold" style:font-weight-asian="bold" style:font-weight-complex="bold"/>
    </style:style>
    <style:style style:name="T98" style:parent-style-name="DefaultParagraphFont" style:family="text">
      <style:text-properties style:font-name-complex="Times" fo:font-weight="bold" style:font-weight-asian="bold" style:font-weight-complex="bold"/>
    </style:style>
    <style:style style:name="T99" style:parent-style-name="DefaultParagraphFont" style:family="text">
      <style:text-properties style:font-name-complex="Century Gothic" fo:font-weight="bold" style:font-weight-asian="bold" style:font-weight-complex="bold"/>
    </style:style>
    <style:style style:name="T100" style:parent-style-name="DefaultParagraphFont" style:family="text">
      <style:text-properties style:font-name-complex="Times" fo:font-weight="bold" style:font-weight-asian="bold" style:font-weight-complex="bold"/>
    </style:style>
    <style:style style:name="T101" style:parent-style-name="DefaultParagraphFont" style:family="text">
      <style:text-properties style:font-name-complex="Century Gothic" fo:font-weight="bold" style:font-weight-asian="bold" style:font-weight-complex="bold"/>
    </style:style>
    <style:style style:name="T102" style:parent-style-name="DefaultParagraphFont" style:family="text">
      <style:text-properties style:font-name-complex="Century Gothic" fo:font-weight="bold" style:font-weight-asian="bold" style:font-weight-complex="bold"/>
    </style:style>
    <style:style style:name="T103" style:parent-style-name="DefaultParagraphFont" style:family="text">
      <style:text-properties style:font-name-complex="Times" fo:font-weight="bold" style:font-weight-asian="bold" style:font-weight-complex="bold"/>
    </style:style>
    <style:style style:name="T104" style:parent-style-name="DefaultParagraphFont" style:family="text">
      <style:text-properties style:font-name-complex="Century Gothic" fo:font-weight="bold" style:font-weight-asian="bold" style:font-weight-complex="bold"/>
    </style:style>
    <style:style style:name="T105" style:parent-style-name="DefaultParagraphFont" style:family="text">
      <style:text-properties style:font-name-complex="Times" fo:font-weight="bold" style:font-weight-asian="bold" style:font-weight-complex="bold"/>
    </style:style>
    <style:style style:name="T106" style:parent-style-name="DefaultParagraphFont" style:family="text">
      <style:text-properties style:font-name-complex="Century Gothic" fo:font-weight="bold" style:font-weight-asian="bold" style:font-weight-complex="bold"/>
    </style:style>
    <style:style style:name="T107" style:parent-style-name="DefaultParagraphFont" style:family="text">
      <style:text-properties style:font-name-complex="Times" fo:font-weight="bold" style:font-weight-asian="bold" style:font-weight-complex="bold"/>
    </style:style>
    <style:style style:name="T108" style:parent-style-name="DefaultParagraphFont" style:family="text">
      <style:text-properties style:font-name-complex="Century Gothic" fo:font-weight="bold" style:font-weight-asian="bold" style:font-weight-complex="bold"/>
    </style:style>
    <style:style style:name="T109" style:parent-style-name="DefaultParagraphFont" style:family="text">
      <style:text-properties style:font-name-complex="Times" fo:font-weight="bold" style:font-weight-asian="bold" style:font-weight-complex="bold"/>
    </style:style>
    <style:style style:name="T110" style:parent-style-name="DefaultParagraphFont" style:family="text">
      <style:text-properties style:font-name-complex="Century Gothic" fo:font-weight="bold" style:font-weight-asian="bold" style:font-weight-complex="bold"/>
    </style:style>
    <style:style style:name="T111" style:parent-style-name="DefaultParagraphFont" style:family="text">
      <style:text-properties style:font-name-complex="Century Gothic" fo:font-weight="bold" style:font-weight-asian="bold" style:font-weight-complex="bold" style:text-position="super 66.6%"/>
    </style:style>
    <style:style style:name="T112" style:parent-style-name="DefaultParagraphFont" style:family="text">
      <style:text-properties style:font-name-complex="Century Gothic" fo:font-weight="bold" style:font-weight-asian="bold" style:font-weight-complex="bold"/>
    </style:style>
    <style:style style:name="P113" style:parent-style-name="Normal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-complex="Century Gothic"/>
    </style:style>
    <style:style style:name="P114" style:parent-style-name="Normal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T115" style:parent-style-name="DefaultParagraphFont" style:family="text">
      <style:text-properties style:font-name-complex="Century Gothic"/>
    </style:style>
    <style:style style:name="T116" style:parent-style-name="DefaultParagraphFont" style:family="text">
      <style:text-properties style:font-name-complex="Century Gothic"/>
    </style:style>
    <style:style style:name="T117" style:parent-style-name="DefaultParagraphFont" style:family="text">
      <style:text-properties style:font-name-complex="Century Gothic"/>
    </style:style>
    <style:style style:name="T118" style:parent-style-name="DefaultParagraphFont" style:family="text">
      <style:text-properties style:font-name-complex="Century Gothic"/>
    </style:style>
    <style:style style:name="T119" style:parent-style-name="DefaultParagraphFont" style:family="text">
      <style:text-properties style:font-name-complex="Century Gothic"/>
    </style:style>
    <style:style style:name="T120" style:parent-style-name="DefaultParagraphFont" style:family="text">
      <style:text-properties style:font-name-complex="Century Gothic"/>
    </style:style>
    <style:style style:name="T121" style:parent-style-name="DefaultParagraphFont" style:family="text">
      <style:text-properties style:font-name-complex="Century Gothic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fo:font-weight="bold" style:font-weight-asian="bold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1.1979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Kolorowalistaakcent11" style:family="paragraph">
      <style:paragraph-properties fo:text-align="justify" fo:margin-top="0.0395in" fo:line-height="150%" fo:margin-left="0in">
        <style:tab-stops>
          <style:tab-stop style:type="left" style:position="1.1979in"/>
        </style:tab-stops>
      </style:paragraph-properties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Warszawa, dnia .............................</text:span></text:p>
      <text:p text:style-name="P3"/>
      <text:p text:style-name="P4">Komornik Sądowy przy Sądzie Rejonowym</text:p>
      <text:p text:style-name="P5">dla m.st. Warszawy w Warszawie</text:p>
      <text:p text:style-name="P6">dr Urszula Gęślicka</text:p>
      <text:p text:style-name="P7">ul. Globusowa 25 lok. 5</text:p>
      <text:p text:style-name="P8"><text:span text:style-name="T9">02-436 Warszawa</text:span></text:p>
      <text:p text:style-name="P10"/>
      <text:p text:style-name="P11">WNIOSEK EGZEKUCYJNY</text:p>
      <text:p text:style-name="P12"/>
      <text:p text:style-name="P13"><text:span text:style-name="T14">Wierzyciel</text:span>…................................................................................... <text:s/>Zamieszkały : ...............................................................................................................................</text:p>
      <text:p text:style-name="P15">NIP : ............................................ REGON : ……….……………………………………..…....</text:p>
      <text:p text:style-name="P16">KRS : …...................................... PESEL : ....................................... Tel. : ................................</text:p>
      <text:p text:style-name="P17">e-mail…………………………………………………………..</text:p>
      <text:p text:style-name="P18"><text:span text:style-name="T19">rachunek bankowy, na który należy przekazywać wyegzekwowane należności:</text:span></text:p>
      <text:soft-page-break/>
      <text:p text:style-name="P20"><text:span text:style-name="T21">…</text:span>..........................................................................................................................................</text:p>
      <text:p text:style-name="P22"/>
      <text:p text:style-name="P23"/>
      <text:p text:style-name="P24"><text:span text:style-name="T25">Dłużnik</text:span><text:span text:style-name="T26"><text:s/>:</text:span><text:span text:style-name="T27"><text:s/></text:span>...................................................................................................................................</text:p>
      <text:p text:style-name="P28">Zamieszkały : ............................................................................................................................</text:p>
      <text:p text:style-name="P29">NIP : ............................................. REGON : ….......................................................................</text:p>
      <text:p text:style-name="P30">KRS : …........................................ PESEL : ......................................... Tel. : ..........................</text:p>
      <text:p text:style-name="P31"/>
      <text:p text:style-name="P32"/>
      <text:p text:style-name="P33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34"/>
      <text:p text:style-name="P35">Wnoszę o wszczęcie egzekucji w celu wyegzekwowania od dłużnika następujących kwot:</text:p>
      <text:list text:style-name="LFO2" text:continue-numbering="true">
        <text:list-item>
          <text:p text:style-name="P36">należność główna …....................wraz z odsetkami zgodnie z tytułem wykonawczym</text:p>
        </text:list-item>
        <text:list-item>
          <text:p text:style-name="P37"><text:span text:style-name="T38">kosztów procesu<text:s/></text:span>…................................................................................................................</text:p>
        </text:list-item>
        <text:list-item>
          <text:p text:style-name="P39"><text:span text:style-name="T40">inne należności</text:span><text:s/>…...................................................................................................................</text:p>
        </text:list-item>
        <text:list-item>
          <text:p text:style-name="P41"><text:span text:style-name="T42">kosztów egzekucyjnych</text:span></text:p>
        </text:list-item>
      </text:list>
      <text:p text:style-name="P43"/>
      <text:p text:style-name="P44">Wnoszę o egzekucję z:</text:p>
      <text:p text:style-name="P45">-<text:tab/><text:span text:style-name="T46">wynagrodzenia za pracę dłużnika</text:span><text:s/><text:span text:style-name="T47">(wg ustaleń komornika) -<text:s/></text:span><text:span text:style-name="T48">podać jakie (jeśli są znane)</text:span>: …................................................................................................................................................</text:p>
      <text:p text:style-name="P49">-<text:tab/><text:span text:style-name="T50">rachunków bankowych dłużnika</text:span><text:s/><text:span text:style-name="T51">(wg ustaleń komornika) -<text:s/></text:span><text:span text:style-name="T52">podać jakie</text:span><text:span text:style-name="T53"><text:s/></text:span><text:span text:style-name="T54">(jeśli są znane)</text:span>: …................................................................................................................................................</text:p>
      <text:p text:style-name="P55">-<text:tab/><text:span text:style-name="T56">ruchomości dłużnika</text:span><text:s/><text:span text:style-name="T57">(wg ustaleń komornika) -<text:s/></text:span><text:span text:style-name="T58">podać jakie (jeśli są znane)</text:span>: ….................................................................................................................................................</text:p>
      <text:p text:style-name="P59">-<text:tab/><text:span text:style-name="T60">wierzytelności dłużnika</text:span><text:s/><text:span text:style-name="T61">(wg ustaleń komornika) -<text:s/></text:span><text:span text:style-name="T62">podać jakie (jeśli są znane)</text:span>: ….................................................................................................................................................</text:p>
      <text:p text:style-name="P63">-<text:tab/><text:span text:style-name="T64">innych praw majątkowych</text:span><text:s/><text:span text:style-name="T65">(wg ustaleń komornika) -<text:s/></text:span><text:span text:style-name="T66">podać jakie (jeśli są znane)</text:span>: ….................................................................................................................................................</text:p>
      <text:p text:style-name="P67">-<text:tab/><text:span text:style-name="T68">nieru</text:span><text:span text:style-name="T69">chomości dłużnika</text:span><text:s/><text:span text:style-name="T70">(wg ustaleń komornika) -<text:s/></text:span><text:span text:style-name="T71">podać jakie (jeśli są znane)</text:span>: ..................</text:p>
      <text:p text:style-name="P72"><text:span text:style-name="T73">…</text:span>.................................................................................................................................................</text:p>
      <text:p text:style-name="P74">Inne informacje o<text:s/>dłużniku <text:s/>…..................................................................................................</text:p>
      <text:p text:style-name="P75"><text:span text:style-name="T76">…</text:span>................................................................................................................................................</text:p>
      <text:p text:style-name="P77"/>
      <text:p text:style-name="P78">Jednocześnie oświadczam, iż wyboru komornika dokonałem na podstawie art. 10 ustawy</text:p>
      <text:p text:style-name="P79"><text:span text:style-name="T80">o komornikach sądowych z dnia 22 marca 2018 r.</text:span></text:p>
      <text:p text:style-name="P81"/>
      <text:p text:style-name="P82"/>
      <text:p text:style-name="P83"><text:span text:style-name="T84">……………………………………………</text:span>.</text:p>
      <text:p text:style-name="P85"><text:tab/><text:tab/><text:tab/><text:tab/><text:tab/><text:tab/><text:tab/><text:s text:c="10"/>(czytelny podpis)</text:p>
      <text:p text:style-name="P86"/>
      <text:p text:style-name="P87"/>
      <text:p text:style-name="P88"><text:span text:style-name="T89">W przypadku niedope</text:span><text:span text:style-name="T90">ł</text:span><text:span text:style-name="T91">nienia przez d</text:span><text:span text:style-name="T92">ł</text:span><text:span text:style-name="T93">u</text:span><text:span text:style-name="T94">ż</text:span><text:span text:style-name="T95">nika obowi</text:span><text:span text:style-name="T96">ą</text:span><text:span text:style-name="T97">zku z</text:span><text:span text:style-name="T98">ł</text:span><text:span text:style-name="T99">o</text:span><text:span text:style-name="T100">ż</text:span><text:span text:style-name="T101">enia wykaz</text:span><text:span text:style-name="T102">u maj</text:span><text:span text:style-name="T103">ą</text:span><text:span text:style-name="T104">tku lub wyjaśnień zgodnie z art. 801 k.p.c., zlecam komornikowi poszukiwanie maj</text:span><text:span text:style-name="T105">ą</text:span><text:span text:style-name="T106">tku d</text:span><text:span text:style-name="T107">ł</text:span><text:span text:style-name="T108">u</text:span><text:span text:style-name="T109">ż</text:span><text:span text:style-name="T110">nika w trybie art. 801</text:span><text:span text:style-name="T111">1</text:span><text:span text:style-name="T112"><text:s/>k.p.c.</text:span></text:p>
      <text:p text:style-name="P113"><text:tab/><text:tab/><text:tab/><text:tab/><text:tab/><text:tab/><text:tab/><text:s text:c="2"/>…………………………………………….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9"/>(czytelny podpis)</text:span></text:p>
      <text:p text:style-name="P122"/>
      <text:p text:style-name="P123"/>
      <text:p text:style-name="P124"><text:span text:style-name="T125">Załączniki:</text:span></text:p>
      <text:p text:style-name="P126">- oryginał tytułu wykonawczego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fo:language="pl" fo:country="PL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DefaultParagraphFont0" style:display-name="Default Paragraph Font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Podpis" style:display-name="Podpis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Nagłówek3" style:display-name="Nagłówek3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Kolorowalistaakcent11" style:display-name="Kolorowa lista — ak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fo:language="pl" fo:country="PL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ef</meta:initial-creator>
    <dc:creator>word</dc:creator>
    <meta:creation-date>2023-03-03T08:54:00Z</meta:creation-date>
    <dc:date>2023-03-03T08:54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6" meta:character-count="4323" meta:row-count="30" meta:non-whitespace-character-count="3685"/>
  </office:meta>
</office:document-meta>
</file>